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Engweg 2 b, 1251LL te Laren (zaaknummer OMG 2026-01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april 2026. De gemeente geeft hiermee toestemming voor het realiseren van een uitbouw op de locatie Engweg 2 b, 1251L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99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Engweg 2 b, 1251LL te Laren (zaaknummer OMG 2026-0112)</meta:user-defined>
    <meta:user-defined meta:name="DCTERMS.W3CDTF/DCTERMS.available">2026-04-10</meta:user-defined>
    <meta:user-defined meta:name="DCTERMS.W3CDTF/OVERHEIDop.jaargang">2026</meta:user-defined>
    <meta:user-defined meta:name="OVERHEIDop.publicationIssue">169947</meta:user-defined>
    <meta:user-defined meta:name="OVERHEIDop.GmbID/DC.identifier">gmb-2026-169947</meta:user-defined>
    <meta:user-defined meta:name="OVERHEIDop.versieInformatie"/>
  </office:meta>
</office:document-meta>
</file>