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kap en bedekken met riet en aanbrengen van wijzigingen aan de gevel op de locatie Fransepad 21, 1261JD te Blaricum (zaaknummer OMG 2026-010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7 april 2026. De gemeente geeft hiermee toestemming voor het vergroten van de kap en bedekken met riet en aanbrengen van wijzigingen aan de gevel op de locatie Fransepad 21, 1261JD te Blaricum.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994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4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4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6-0109</meta:user-defined>
    <dc:language>nl</dc:language>
    <meta:user-defined meta:name="DC.title">Toestemming voor het vergroten van de kap en bedekken met riet en aanbrengen van wijzigingen aan de gevel op de locatie Fransepad 21, 1261JD te Blaricum (zaaknummer OMG 2026-0109)</meta:user-defined>
    <meta:user-defined meta:name="OVERHEIDop.locatietype/OVERHEIDop.gebiedsmarkering">GeometrieRef</meta:user-defined>
    <meta:user-defined meta:name="DCTERMS.W3CDTF/DCTERMS.available">2026-04-10</meta:user-defined>
    <meta:user-defined meta:name="DCTERMS.W3CDTF/OVERHEIDop.jaargang">2026</meta:user-defined>
    <meta:user-defined meta:name="OVERHEIDop.externeBijlage">Afwijkvergunning|exb-2026-12823</meta:user-defined>
    <meta:user-defined meta:name="OVERHEIDop.publicationIssue">169946</meta:user-defined>
    <meta:user-defined meta:name="OVERHEIDop.GmbID/DC.identifier">gmb-2026-169946</meta:user-defined>
    <meta:user-defined meta:name="OVERHEIDop.versieInformatie"/>
  </office:meta>
</office:document-meta>
</file>