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het plaatsen van nieuwe kozijnen in de voorgevel en het doen van constructieve wijzigingen op de locatie Bij den Toren 10, 1251JW te Laren (zaaknummer OMG 2026-0088)</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2 april 2026. De gemeente geeft hiermee toestemming voor het realiseren van een aanbouw, het plaatsen van nieuwe kozijnen in de voorgevel en het doen van constructieve wijzigingen op de locatie Bij den Toren 10, 1251JW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6994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4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4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aanbouw, het plaatsen van nieuwe kozijnen in de voorgevel en het doen van constructieve wijzigingen op de locatie Bij den Toren 10, 1251JW te Laren (zaaknummer OMG 2026-0088)</meta:user-defined>
    <meta:user-defined meta:name="DCTERMS.W3CDTF/DCTERMS.available">2026-04-10</meta:user-defined>
    <meta:user-defined meta:name="DCTERMS.W3CDTF/OVERHEIDop.jaargang">2026</meta:user-defined>
    <meta:user-defined meta:name="OVERHEIDop.publicationIssue">169942</meta:user-defined>
    <meta:user-defined meta:name="OVERHEIDop.GmbID/DC.identifier">gmb-2026-169942</meta:user-defined>
    <meta:user-defined meta:name="OVERHEIDop.versieInformatie"/>
  </office:meta>
</office:document-meta>
</file>