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NOODKAP (herplantplicht) op de locatie Anton Mauvelaan 4, 1261GW te Blaricum (zaaknummer OMG 2026-0084)</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 april 2026. De gemeente geeft hiermee toestemming voor het vellen van 1 boom NOODKAP (herplantplicht) op de locatie Anton Mauvelaan 4, 1261GW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994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4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4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NOODKAP (herplantplicht) op de locatie Anton Mauvelaan 4, 1261GW te Blaricum (zaaknummer OMG 2026-0084)</meta:user-defined>
    <meta:user-defined meta:name="DCTERMS.W3CDTF/DCTERMS.available">2026-04-10</meta:user-defined>
    <meta:user-defined meta:name="DCTERMS.W3CDTF/OVERHEIDop.jaargang">2026</meta:user-defined>
    <meta:user-defined meta:name="OVERHEIDop.publicationIssue">169941</meta:user-defined>
    <meta:user-defined meta:name="OVERHEIDop.GmbID/DC.identifier">gmb-2026-169941</meta:user-defined>
    <meta:user-defined meta:name="OVERHEIDop.versieInformatie"/>
  </office:meta>
</office:document-meta>
</file>