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int Janstraat 26, 1251LB te Laren, het verbouwen van een garagebedrijf naar 8 woningen en het wijzigen van de bestemming naar wonen (zaaknummer OMG 2025-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een garagebedrijf naar 8 woningen en het wijzigen van de bestemming naar wonen op de locatie Sint Janstraat 26, 1251LB te Laren.</text:p>
            <text:p text:style-name="common-al">
            <text:span text:style-name="nadrukvet">Wanneer neemt de gemeente een besluit over de aanvraag?</text:span>
          </text:p>
            <text:p text:style-name="common-al">Door de gemeente is op 7 april 2026 besloten de beslistermijn op de aanvraag te verlengen met een termijn van maximaal zes weken.</text:p>
            <text:p text:style-name="common-al">Waarschijnlijk neemt de gemeente uiterlijk 8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99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int Janstraat 26, 1251LB te Laren, het verbouwen van een garagebedrijf naar 8 woningen en het wijzigen van de bestemming naar wonen (zaaknummer OMG 2025-0573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38</meta:user-defined>
    <meta:user-defined meta:name="OVERHEIDop.GmbID/DC.identifier">gmb-2026-169938</meta:user-defined>
    <meta:user-defined meta:name="OVERHEIDop.versieInformatie"/>
  </office:meta>
</office:document-meta>
</file>