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derby C.V.V. Vriendenschaar – Focus’07 op 18 april 2026 tussen 15:00 uur en 24:00 uur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derby C.V.V. Vriendenschaar – Focus’07 op 18 april 2026 tussen 15:00 uur en 24:00 uur aan de Pinksterbloem 91.</text:p>
            <text:p text:style-name="common-al">Verzenddatum: 26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derby C.V.V. Vriendenschaar – Focus’07 op 18 april 2026 tussen 15:00 uur en 24:00 uur aan Pinksterbloem 91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32</meta:user-defined>
    <meta:user-defined meta:name="OVERHEIDop.GmbID/DC.identifier">gmb-2026-169932</meta:user-defined>
    <meta:user-defined meta:name="OVERHEIDop.versieInformatie"/>
  </office:meta>
</office:document-meta>
</file>