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aanvraag evenementenvergunning Modelspoorbeurs, Beukenlaan 1 B, 1701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Modelspoorbeurs</text:p>
            <text:p text:style-name="common-al">Datum activiteit: <text:span text:style-name="nadrukvet"><text:span text:style-name="nadrukondlijn">17 oktober 2026 van 10.00 uur tot en met 16.00 uur</text:span></text:span></text:p>
            <text:p text:style-name="common-al">Locatie: Beukenlaan 1 B, 1701 DA Heerhugowaard</text:p>
            <text:p text:style-name="common-al">Ontvangen op: 13-01-2026</text:p>
            <text:p text:style-name="common-al">Zaaknummer: 121712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jan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99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7120</meta:user-defined>
    <dc:language>nl</dc:language>
    <meta:user-defined meta:name="OVERHEIDop.locatietype/OVERHEIDop.gebiedsmarkering">Punt</meta:user-defined>
    <meta:user-defined meta:name="DC.title">Kennisgeving ontvangst aanvraag evenementenvergunning, aanvraag evenementenvergunning Modelspoorbeurs, Beukenlaan 1 B, 1701 DA Heerhugowa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93</meta:user-defined>
    <meta:user-defined meta:name="OVERHEIDop.GmbID/DC.identifier">gmb-2026-16993</meta:user-defined>
    <meta:user-defined meta:name="OVERHEIDop.versieInformatie"/>
  </office:meta>
</office:document-meta>
</file>