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om de beslistermijn voor de aanvraag met zaaknummer Z2026-00000244 op locatie <text:span text:style-name="nadrukvet">Kraaiheide ong.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beschikking verlenging beslistermijn Omgevingsvergunning - Kraaiheide ong.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28</meta:user-defined>
    <meta:user-defined meta:name="OVERHEIDop.GmbID/DC.identifier">gmb-2026-169928</meta:user-defined>
    <meta:user-defined meta:name="OVERHEIDop.versieInformatie"/>
  </office:meta>
</office:document-meta>
</file>