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ven 1 5666A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ven 1 5666AD Geldrop</text:p>
            <text:p text:style-name="common-al">Datum ontvangst: 07-04-2026</text:p>
            <text:p text:style-name="common-al">Omschrijving: het verbouwen van de woning (bouwactiviteit)</text:p>
            <text:p text:style-name="common-al">Zaaknummer: 177136376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9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37649</meta:user-defined>
    <meta:user-defined meta:name="DCTERMS.abstract">Heideven 1 Geldrop - het verbouwen van de woning (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ven 1 5666AD Geldro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26</meta:user-defined>
    <meta:user-defined meta:name="OVERHEIDop.GmbID/DC.identifier">gmb-2026-169926</meta:user-defined>
    <meta:user-defined meta:name="OVERHEIDop.versieInformatie"/>
  </office:meta>
</office:document-meta>
</file>