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ckingastate 12 en 14, 8513 CP Ouwsterhaule, HV-3 en HV-4: verleende omgevingsvergunning (BOPA) voor het bouwen van een 2 onder 1 kap woning. (Z.885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is een omgevingsvergunning verleend voor de Sickingastate 12 en 14, 8513 CP Ouwsterhaule, HV-3 en HV-4. De vergunning omvat het bouwen van een 2 onder 1 kap woning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992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2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2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5998</meta:user-defined>
    <dc:language>nl</dc:language>
    <meta:user-defined meta:name="DC.title">Sickingastate 12 en 14, 8513 CP Ouwsterhaule, HV-3 en HV-4: verleende omgevingsvergunning (BOPA) voor het bouwen van een 2 onder 1 kap woning. (Z.885998)</meta:user-defined>
    <meta:user-defined meta:name="OVERHEIDop.datumEindeReactietermijn">2026-05-15</meta:user-defined>
    <meta:user-defined meta:name="OVERHEIDop.TilID/OVERHEIDop.terinzageleggingOP">til-2026-13486</meta:user-defined>
    <meta:user-defined meta:name="OVERHEIDop.locatietype/OVERHEIDop.gebiedsmarkering">GeometrieRef</meta:user-defined>
    <meta:user-defined meta:name="DCTERMS.W3CDTF/DCTERMS.available">2026-04-10</meta:user-defined>
    <meta:user-defined meta:name="DCTERMS.W3CDTF/OVERHEIDop.jaargang">2026</meta:user-defined>
    <meta:user-defined meta:name="OVERHEIDop.externeBijlage">afwijkvergunning|exb-2026-12821</meta:user-defined>
    <meta:user-defined meta:name="OVERHEIDop.publicationIssue">169920</meta:user-defined>
    <meta:user-defined meta:name="OVERHEIDop.GmbID/DC.identifier">gmb-2026-169920</meta:user-defined>
    <meta:user-defined meta:name="OVERHEIDop.versieInformatie"/>
  </office:meta>
</office:document-meta>
</file>