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Burg. Van Poppelstraat in Gil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Bij de reconstructie van de Burgemeester van Poppelstraat in Gilze is bepaald dat de voortuin aangrenzend aan de woning in eigendom overgedragen wordt zodra de reconstructie is afgerond. </text:p>
            <text:p text:style-name="common-al">De gemeente Gilze en Rijen is voornemens deze percelen grond te verkopen aan de eigenaren van de woningen aan de Burgemeester van Poppelstraat in Gilze. Het betreft in totaal 71 voortuinen.</text:p>
            <text:p text:style-name="common-al"/>
            <text:p text:style-name="common-al">
            <text:span text:style-name="nadrukvet">Koper is enige serieuze gegadigde</text:span>
          </text:p>
            <text:p text:style-name="common-al">De beoogde kopers zijn de enige serieuze gegadigden op basis van de Beleidsnota Snippergroen waarin is bepaald dat snippergroen alleen aan de aangrenzende perceeleigenaar wordt verkocht.</text:p>
            <text:p text:style-name="common-al"/>
            <text:p text:style-name="common-al">
            <text:span text:style-name="nadrukvet">Reageren</text:span>
          </text:p>
            <text:p text:style-name="common-al">Tegen de voorgenomen grondverkoop kunnen geen zienswijzen of bezwaren of beroep in de zin van de Algemene wet bestuursrecht worden ingediend of ingesteld.</text:p>
            <text:p text:style-name="common-al"/>
            <text:p text:style-name="common-al">Mocht u zich niet kunnen verenigen met de voorgenomen grondverkoop en merkt u zichzelf aan als serieuze gegadigde, dan dient u binnen een termijn van 3 weken na dagtekening van deze publicatie, een kort geding aanhangig te maken bij de voorzieningen rechter van de rechtbank Breda.</text:p>
            <text:p text:style-name="common-al"/>
            <text:p text:style-name="common-al">Indien u een kort geding aanspant, verzoeken wij u ons dit binnen de genoemde termijn van 3 weken schriftelijk mede te delen, bij voorkeur door het opsturen van een digitaal afschrift van de (concept)dagvaarding aan <text:span text:style-name="nadrukondlijn">grondzaken@abg.nl</text:span> t.a.v. Jacob van Slingerland, jurist grondzaken van de afdeling Ruimtelijke Ontwikkeling. </text:p>
            <text:p text:style-name="common-al"/>
            <text:p text:style-name="common-al">De termijn van 3 weken geldt als een vervaltermijn. Als binnen de opgegeven termijn geen kort geding aanhangig is gemaakt, dan zal de gemeente uitvoering geven aan haar voornemen respectievelijk het aangaan van de overeenkomst. Er liggen verder geen stukken ter inzage. Bij gebreke van het tijdig aanhangig maken van een kort geding, vervalt het recht tegen al het voornoemde in rechte op te komen en/of daarop enige vordering tot schadevergoeding of welke andere aanspraak dan ook te baseren, althans heeft u uw rechten daarop verwerkt. De gemeente en koper zouden immers onredelijk worden benadeeld indien pas na deze (duidelijk kenbaar gemaakte) termijn alsnog tegen het voornemen respectievelijk het aangaan van de overeenkomst zou worden opgek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991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1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1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Burg van Poppelstraat</meta:user-defined>
    <dc:language>nl</dc:language>
    <meta:user-defined meta:name="OVERHEIDop.locatietype/OVERHEIDop.gebiedsmarkering">Weg</meta:user-defined>
    <meta:user-defined meta:name="DC.title">Voorgenomen grondverkoop  Burg. Van Poppelstraat in Gilze</meta:user-defined>
    <meta:user-defined meta:name="DCTERMS.W3CDTF/DCTERMS.available">2026-04-10</meta:user-defined>
    <meta:user-defined meta:name="DCTERMS.W3CDTF/OVERHEIDop.jaargang">2026</meta:user-defined>
    <meta:user-defined meta:name="OVERHEIDop.publicationIssue">169917</meta:user-defined>
    <meta:user-defined meta:name="OVERHEIDop.GmbID/DC.identifier">gmb-2026-169917</meta:user-defined>
    <meta:user-defined meta:name="OVERHEIDop.versieInformatie"/>
  </office:meta>
</office:document-meta>
</file>