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eco-toilet van 14 januari 2026 tot en met 22 januari 2026 ter hoogte van Banning Cocqgracht 43, 1445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melding plaatsen eco-toilet van 14 januari 2026 tot en met 22 januari 2026 ter hoogte van Banning Cocqgracht 43, 1445BV Purmerend ontvangen. De melding is geregistreerd onder zaaknummer Z2026-0000010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8</meta:user-defined>
    <meta:user-defined meta:name="DCTERMS.abstract">Betreft: melding op locatie Banning Cocqgracht thv nr 43, 1445BV Purmerend</meta:user-defined>
    <dc:language>nl</dc:language>
    <meta:user-defined meta:name="OVERHEIDop.locatietype/OVERHEIDop.gebiedsmarkering">Vlak</meta:user-defined>
    <meta:user-defined meta:name="DC.title">Melding plaatsen eco-toilet van 14 januari 2026 tot en met 22 januari 2026 ter hoogte van Banning Cocqgracht 43, 1445BV Purmere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91</meta:user-defined>
    <meta:user-defined meta:name="OVERHEIDop.GmbID/DC.identifier">gmb-2026-16991</meta:user-defined>
    <meta:user-defined meta:name="OVERHEIDop.versieInformatie"/>
  </office:meta>
</office:document-meta>
</file>