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268, A. Einsteinlaan 49, 9615TE te Kol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Groningen hebben besloten om voor de volgende aanvraag Omgevingsvergunning, de beslistermijn met zes weken te verlengen:</text:p>
            <text:p text:style-name="common-al">A. Einsteinlaan 49, 9615TE te Kolham, het bouwen van een kantoor en hal</text:p>
            <text:p text:style-name="common-al">Brief verlenging is verzonden op 8 april 2026.</text:p>
            <text:p text:style-name="common-al">De aanvraag is geregistreerd onder kenmerk Z2026-000268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Groningen, Gorecht-Oost 157, 9603 AE Hoogezand, (0598)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990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0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0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268</meta:user-defined>
    <meta:user-defined meta:name="DCTERMS.abstract">Betreft: Beschikking verlenging beslistermijn op locatie A. Einsteinlaan 49, 9615TE te Kolham</meta:user-defined>
    <dc:language>nl</dc:language>
    <meta:user-defined meta:name="OVERHEIDop.locatietype/OVERHEIDop.gebiedsmarkering">Vlak</meta:user-defined>
    <meta:user-defined meta:name="DC.title">Kennisgeving termijnverlenging Z2026-000268, A. Einsteinlaan 49, 9615TE te Kolh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908</meta:user-defined>
    <meta:user-defined meta:name="OVERHEIDop.GmbID/DC.identifier">gmb-2026-169908</meta:user-defined>
    <meta:user-defined meta:name="OVERHEIDop.versieInformatie"/>
  </office:meta>
</office:document-meta>
</file>