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insteekhaven en toevoegen loopsteiger en helling aan de Snoekeblêd 12, 9001 WX Grou (OV-2026-0361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de insteekhaven en toevoegen loopsteiger en helling aan de Snoekeblêd 12, 9001 WX Grou. Bij ons geregistreerd onder kenmerk: OV-2026-036114. De verzenddatum van de omgevingsvergunning is 0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9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14</meta:user-defined>
    <dc:language>nl</dc:language>
    <meta:user-defined meta:name="OVERHEIDop.locatietype/OVERHEIDop.gebiedsmarkering">Punt</meta:user-defined>
    <meta:user-defined meta:name="DC.title">Verleende omgevingsvergunning voor het vergroten van de insteekhaven en toevoegen loopsteiger en helling aan de Snoekeblêd 12, 9001 WX Grou (OV-2026-036114)</meta:user-defined>
    <meta:user-defined meta:name="DCTERMS.W3CDTF/DCTERMS.available">2026-04-10</meta:user-defined>
    <meta:user-defined meta:name="DCTERMS.W3CDTF/OVERHEIDop.jaargang">2026</meta:user-defined>
    <meta:user-defined meta:name="OVERHEIDop.publicationIssue">169907</meta:user-defined>
    <meta:user-defined meta:name="OVERHEIDop.GmbID/DC.identifier">gmb-2026-169907</meta:user-defined>
    <meta:user-defined meta:name="OVERHEIDop.versieInformatie"/>
  </office:meta>
</office:document-meta>
</file>