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p mededeling m.e.r-beoordeling, omgevingsvergunning, intrekken en stellen maatwerkvoorschriften geluid omgevingsplan, stellen maatwerkvoorschriften Bal en besluit tot gedeeltelijk toekennen van een andere termijn – Houtsestraat 22, 5492 TM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mededeling m.e.r.-beoordeling, intrekken en stellen maatwerkvoorschriften geluid omgevingsplan verlenen, maatwerkvoorschriften stellen en besluit tot gedeeltelijk toekennen van een andere termijn op grond van 5.40 Omgevingswet</text:p>
            <text:p text:style-name="common-al">Voor: veranderen van een veehouderij</text:p>
            <text:p text:style-name="common-al">Locatie: Houtsestraat 22 5492 TM Sint-Oedenrode</text:p>
            <text:p text:style-name="common-al">Zaaknummers: Z/202878, Z/236335 en Z/268970</text:p>
            <text:p text:style-name="common-al">Verzenddatum besluit: 13 januari 2026 </text:p>
            <text:p text:style-name="common-al">De aanvraag voor een omgevingsvergunning wordt tevens beschouwd als een melding in het kader van het Besluit activiteiten leefomgeving (Bal). De melding heeft zaaknummer Z/236336. Tegen de melding kan geen bezwaar worden ingediend.</text:p>
            <text:p text:style-name="common-al">
            <text:span text:style-name="nadrukvet">Inzage en inlichtingen</text:span>
          </text:p>
            <text:p text:style-name="common-al">Het besluit met bijbehorende stukken is tot en met 24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878, Z/236335 en Z/268970</meta:user-defined>
    <dc:language>nl</dc:language>
    <meta:user-defined meta:name="OVERHEIDop.locatietype/OVERHEIDop.gebiedsmarkering">Adres</meta:user-defined>
    <meta:user-defined meta:name="DC.title">Gemeente Meierijstad – besluit op mededeling m.e.r-beoordeling, omgevingsvergunning, intrekken en stellen maatwerkvoorschriften geluid omgevingsplan, stellen maatwerkvoorschriften Bal en besluit tot gedeeltelijk toekennen van een andere termijn – Houtsestraat 22, 5492 TM Sint-Oedenrode</meta:user-defined>
    <meta:user-defined meta:name="DCTERMS.W3CDTF/DCTERMS.available">2026-01-15</meta:user-defined>
    <meta:user-defined meta:name="DCTERMS.W3CDTF/OVERHEIDop.jaargang">2026</meta:user-defined>
    <meta:user-defined meta:name="OVERHEIDop.publicationIssue">16990</meta:user-defined>
    <meta:user-defined meta:name="OVERHEIDop.GmbID/DC.identifier">gmb-2026-16990</meta:user-defined>
    <meta:user-defined meta:name="OVERHEIDop.versieInformatie"/>
  </office:meta>
</office:document-meta>
</file>