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roodjeszaak Bassma Culemborg aan Everwijn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verleend aan Broodjeszaak Bassma Culemborg, Everwijnstraat 6 te Culemborg</text:p>
            <text:p text:style-name="common-al">Verzenddatum: 26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98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roodjeszaak Bassma Culemborg aan Everwijnstraat 6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99</meta:user-defined>
    <meta:user-defined meta:name="OVERHEIDop.GmbID/DC.identifier">gmb-2026-169899</meta:user-defined>
    <meta:user-defined meta:name="OVERHEIDop.versieInformatie"/>
  </office:meta>
</office:document-meta>
</file>