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116H 1054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gaskoeler en het plaatsen van een airco-unit op het dak van de 4e verdieping en een airco-unit op het dak van de begane grond</text:p>
            <text:p text:style-name="common-al">Besluit: verleend</text:p>
            <text:p text:style-name="common-al">Besluit verzonden op: 12-01-2026</text:p>
            <text:p text:style-name="common-al">Zaakadres: Overtoom 116H 1054HM Amsterdam</text:p>
            <text:p text:style-name="common-al">Zaaknummer: Z2025-042374</text:p>
            <text:p text:style-name="common-al">DSO-nummer: 20251007005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3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74</meta:user-defined>
    <meta:user-defined meta:name="DCTERMS.abstract">vervangen van een gaskoeler en het plaatsen van een airco-unit op het dak van de 4e verdieping en een airco-unit op het dak van de begane grond</meta:user-defined>
    <dc:language>nl</dc:language>
    <meta:user-defined meta:name="DC.title">Besluit omgevingsvergunning reguliere procedure verleend Overtoom 116H 1054HM Amsterdam</meta:user-defined>
    <meta:user-defined meta:name="OVERHEIDop.locatietype/OVERHEIDop.gebiedsmarkering">GeometrieRef</meta:user-defined>
    <meta:user-defined meta:name="DCTERMS.W3CDTF/DCTERMS.available">2026-01-15</meta:user-defined>
    <meta:user-defined meta:name="DCTERMS.W3CDTF/OVERHEIDop.jaargang">2026</meta:user-defined>
    <meta:user-defined meta:name="OVERHEIDop.externeBijlage">Afwijkvergunning|exb-2026-1319</meta:user-defined>
    <meta:user-defined meta:name="OVERHEIDop.publicationIssue">16989</meta:user-defined>
    <meta:user-defined meta:name="OVERHEIDop.GmbID/DC.identifier">gmb-2026-16989</meta:user-defined>
    <meta:user-defined meta:name="OVERHEIDop.versieInformatie"/>
  </office:meta>
</office:document-meta>
</file>