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Hoofdstraat 73, 7941 A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 aan Hoofdstraat 73, 7941 A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08-04-2026. We nemen waarschijnlijk voor 02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88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8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3976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Hoofdstraat 73, 7941 AD Mep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87</meta:user-defined>
    <meta:user-defined meta:name="OVERHEIDop.GmbID/DC.identifier">gmb-2026-169887</meta:user-defined>
    <meta:user-defined meta:name="OVERHEIDop.versieInformatie"/>
  </office:meta>
</office:document-meta>
</file>