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De Vier Heeren - St. Annastraat 2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Alcoholvergunning (St. Annastraat 259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72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728/e7d945fb-6d65-414c-b517-cb332b8f5335.pdf" xlink:type="simple">https://besluitenapv.nijmegen.nl/ZD2600009728/e7d945fb-6d65-414c-b517-cb332b8f533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8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De Vier Heeren - St. Annastraat 259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84</meta:user-defined>
    <meta:user-defined meta:name="OVERHEIDop.GmbID/DC.identifier">gmb-2026-169884</meta:user-defined>
    <meta:user-defined meta:name="OVERHEIDop.versieInformatie"/>
  </office:meta>
</office:document-meta>
</file>