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4 logiesverblijven in bestaande schuur, Boslandweg 15, in Vriezenveen, Uiterlijke besluitdatum 21-5-2026, zaaknummer TR-2026-03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23</text:p>
            <text:p text:style-name="common-al">
            <text:span text:style-name="nadrukvet">Uiterlijke besluitdatum:</text:span> 21-05-2026</text:p>
            <text:p text:style-name="common-al">
            <text:span text:style-name="nadrukvet">Locatie:</text:span> Boslandweg 15 in Vriezenveen </text:p>
            <text:p text:style-name="common-al">
            <text:span text:style-name="nadrukvet">Projectomschrijving:</text:span> realiseren van 4 logiesverblijven in bestaande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8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23</meta:user-defined>
    <meta:user-defined meta:name="DCTERMS.abstract">realiseren van 4 logiesverblijven in bestaan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4 logiesverblijven in bestaande schuur, Boslandweg 15, in Vriezenveen, Uiterlijke besluitdatum 21-5-2026, zaaknummer TR-2026-0323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9883</meta:user-defined>
    <meta:user-defined meta:name="OVERHEIDop.GmbID/DC.identifier">gmb-2026-169883</meta:user-defined>
    <meta:user-defined meta:name="OVERHEIDop.versieInformatie"/>
  </office:meta>
</office:document-meta>
</file>