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. Hans Frankfurthersingel 266 1060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balkon aan de achterzijde woning</text:p>
            <text:p text:style-name="common-al">Zaakadres: P. Hans Frankfurthersingel 266 1060TR Amsterdam</text:p>
            <text:p text:style-name="common-al">Datum ontvangst: 01-04-2026 16:51</text:p>
            <text:p text:style-name="common-al">Zaaknummer: Z2026-014789</text:p>
            <text:p text:style-name="common-al">DSO-nummer: 20260401017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88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8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8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789</meta:user-defined>
    <meta:user-defined meta:name="DCTERMS.abstract">realiseren van een balkon aan de achterzijde van onz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. Hans Frankfurthersingel 266 1060TR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881</meta:user-defined>
    <meta:user-defined meta:name="OVERHEIDop.GmbID/DC.identifier">gmb-2026-169881</meta:user-defined>
    <meta:user-defined meta:name="OVERHEIDop.versieInformatie"/>
  </office:meta>
</office:document-meta>
</file>