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otsstraat 24-H 1053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onder de bestaande uitbouw aan de achterzijde van de woning</text:p>
            <text:p text:style-name="common-al">Besluit: verleend</text:p>
            <text:p text:style-name="common-al">Besluit verzonden op: 07-04-2026</text:p>
            <text:p text:style-name="common-al">Zaakadres: Lootsstraat 24-H 1053NX Amsterdam</text:p>
            <text:p text:style-name="common-al">Zaaknummer: Z2026-005159</text:p>
            <text:p text:style-name="common-al">DSO-nummer: 20260203019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1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87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59</meta:user-defined>
    <meta:user-defined meta:name="DCTERMS.abstract">realiseren van een kelder onder de bestaande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ootsstraat 24-H 1053NX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79</meta:user-defined>
    <meta:user-defined meta:name="OVERHEIDop.GmbID/DC.identifier">gmb-2026-169879</meta:user-defined>
    <meta:user-defined meta:name="OVERHEIDop.versieInformatie"/>
  </office:meta>
</office:document-meta>
</file>