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enesse, bedrijventerrein Duinzoom    - het realiseren van een Pumptrac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PumptrackZaaknummer: 169570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987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7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7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582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Renesse, bedrijventerrein Duinzoom    - het realiseren van een PumptrackAanvraa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77</meta:user-defined>
    <meta:user-defined meta:name="OVERHEIDop.GmbID/DC.identifier">gmb-2026-169877</meta:user-defined>
    <meta:user-defined meta:name="OVERHEIDop.versieInformatie"/>
  </office:meta>
</office:document-meta>
</file>