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Stichting Binnenstadsfonds Zaltbommel op maandag 27 april 2026 Koningsdag organiseert;</text:p>
            <text:p text:style-name="common-al">- het in het belang van de veiligheid van bezoekers en de verkeersveiligheid gewenst is om tijdelijke verkeersmaatregelen te treffen;</text:p>
            <text:p text:style-name="common-al">- de wegen in beheer zijn van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Waterstraat en de Gamerschestraat vanaf de Zandstraat tot aan de Markt (m.u.v. de Markt) af te sluiten en gesloten te verklaren op zondag 26 april 2026 vanaf 23:00 uur tot maandag 27 april 2026, 17:00 uur; </text:p>
            <text:p text:style-name="common-al">II. Wegafsluiting: door middel van het plaatsen van dranghekken met daarop bevestigd een bord C01 van het RVV 1990, de Tolstraat (vanaf Molenwal) af te sluiten en gesloten te verklaren op maandag 27 april 2026 van 07:00 uur tot 17:00 uur; </text:p>
            <text:p text:style-name="common-al">III. Wegafsluiting: door middel van bord C01 van het RVV 1990 de Markt en Waterstraat af te sluiten en gesloten te verklaren op zondag 26 april 2026 vanaf 23:00 uur tot maandag 27 april 2026, 23:00 uur;</text:p>
            <text:p text:style-name="common-al">IV. Parkeerverbod: door middel van het plaatsen van paal met daarop bevestigd een bord E4 met onderborden OB502, OB501L, OB501R en OB304 (wegsleepregeling van kracht) van het RVV1990, een parkeerverbod in te stellen op de Markt op zondag 26 april 2026 vanaf 23:00 uur tot en met maandag 27 april 2026 23:00 uur;</text:p>
            <text:p text:style-name="common-al">V. Doodlopende weg: door middel van plaatsen van een bord L8 van het RVV1990 op kruising Gasthuisstraat/Korte Steigerstraat van zondag 26 april 2026 vanaf 23:00 uur tot en met maandag 27 april 2026 23:00 uur, om verkeer erop te wijzen dat de Markt en Waterstraat zijn afgesloten;</text:p>
            <text:p text:style-name="common-al">VI. Doodlopende weg: door middel van plaatsen van een bord L8 van het RVV1990 op hoek Heilige Geeststraat/Kerkstraat op zondag 26 april 2026 vanaf 23:00 uur tot en met maandag 27 april 2026 23:00 uur om verkeer erop te wijzen dat de Markt en Waterstraat zijn afgesloten. </text:p>
            <text:p text:style-name="common-al">Dit besluit is op 26 maart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8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en gemeente Zaltbommel;</meta:user-defined>
    <meta:user-defined meta:name="DCTERMS.W3CDTF/DCTERMS.available">2026-04-10</meta:user-defined>
    <meta:user-defined meta:name="DCTERMS.W3CDTF/OVERHEIDop.jaargang">2026</meta:user-defined>
    <meta:user-defined meta:name="OVERHEIDop.publicationIssue">169875</meta:user-defined>
    <meta:user-defined meta:name="OVERHEIDop.GmbID/DC.identifier">gmb-2026-169875</meta:user-defined>
    <meta:user-defined meta:name="OVERHEIDop.versieInformatie"/>
  </office:meta>
</office:document-meta>
</file>