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ernationale Vierdaagse Apeldoorn d.d. 13, 14, 15, 16 en 17 juli</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3-2026</text:p>
            <text:p text:style-name="common-al">Omschrijving: internationale Vierdaagse</text:p>
            <text:p text:style-name="common-al">Locatie: Berghuizerweg 153, 7312 SN Apeldoorn</text:p>
            <text:p text:style-name="common-al">Zaaknummer: 02006157884</text:p>
            <text:p text:style-name="common-al">Datum evenement: 13 t/m 17 juli 2026</text:p>
            <text:p text:style-name="common-al">Tijdstip evenement: </text:p>
            <text:p text:style-name="common-al">13 juli van 13:00 uur tot 16:00 uur</text:p>
            <text:p text:style-name="common-al">14 juli van 06:30 uur tot 17:00 uur</text:p>
            <text:p text:style-name="common-al">15 juli van 06:30 uur tot 17:00 uur</text:p>
            <text:p text:style-name="common-al">16 juli van 06:30 uur tot 17:00 uur</text:p>
            <text:p text:style-name="last-al">17 juli van 06:3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8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7884</meta:user-defined>
    <dc:language>nl</dc:language>
    <meta:user-defined meta:name="OVERHEIDop.locatietype/OVERHEIDop.gebiedsmarkering">Punt</meta:user-defined>
    <meta:user-defined meta:name="DC.title">Aanvraag evenementenvergunning Internationale Vierdaagse Apeldoorn d.d. 13, 14, 15, 16 en 17 juli</meta:user-defined>
    <meta:user-defined meta:name="DCTERMS.W3CDTF/DCTERMS.available">2026-04-10</meta:user-defined>
    <meta:user-defined meta:name="DCTERMS.W3CDTF/OVERHEIDop.jaargang">2026</meta:user-defined>
    <meta:user-defined meta:name="OVERHEIDop.publicationIssue">169865</meta:user-defined>
    <meta:user-defined meta:name="OVERHEIDop.GmbID/DC.identifier">gmb-2026-169865</meta:user-defined>
    <meta:user-defined meta:name="OVERHEIDop.versieInformatie"/>
  </office:meta>
</office:document-meta>
</file>