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2 stuks 2/1 kap woningen op de locatie De Bouwing 81 a, b, c en d te Dreumel zaaknummer ODR2510891</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vergunning verleend. De gemeente geeft hiermee toestemming voor het bouwen van 2 stuks 2/1 kap woningen aan de De Bouwing 81 a, b, c en d te Dreumel.</text:p>
            <text:p text:style-name="common-al">Bij deze vergunning is afgeweken van het omgevingspla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13 mei 2026 laten weten dat u het niet eens bent met de vergunning. Dit heet bezwaar maken. U kunt bezwaar maken als de vergunning tegen uw belangen ingaat. Richt uw bezwaar aan:</text:p>
            <text:p text:style-name="common-al">Gemeente West Maas en Waal</text:p>
            <text:p text:style-name="common-al">aan de commissie bezwaarschriften</text:p>
            <text:p text:style-name="common-al">Postbus 1</text:p>
            <text:p text:style-name="common-al">6658 ZG BENEDEN-LEEUWEN</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169864</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864</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864</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2510891</meta:user-defined>
    <dc:language>nl</dc:language>
    <meta:user-defined meta:name="DC.title">Toestemming voor het bouwen van 2 stuks 2/1 kap woningen op de locatie De Bouwing 81 a, b, c en d te Dreumel zaaknummer ODR2510891</meta:user-defined>
    <meta:user-defined meta:name="OVERHEIDop.locatietype/OVERHEIDop.gebiedsmarkering">GeometrieRef</meta:user-defined>
    <meta:user-defined meta:name="DCTERMS.W3CDTF/DCTERMS.available">2026-04-10</meta:user-defined>
    <meta:user-defined meta:name="DCTERMS.W3CDTF/OVERHEIDop.jaargang">2026</meta:user-defined>
    <meta:user-defined meta:name="OVERHEIDop.externeBijlage">Afwijkvergunning|exb-2026-12818</meta:user-defined>
    <meta:user-defined meta:name="OVERHEIDop.publicationIssue">169864</meta:user-defined>
    <meta:user-defined meta:name="OVERHEIDop.GmbID/DC.identifier">gmb-2026-169864</meta:user-defined>
    <meta:user-defined meta:name="OVERHEIDop.versieInformatie"/>
  </office:meta>
</office:document-meta>
</file>