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  09-04 t/m 09-10-2026 , grasveldje achter de Potten nr 11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 09-04 t/m 09-10-2026  op het perceel grasveldje achter de Potten nr 11 te Heerenveen (07-04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9863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863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863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48418</meta:user-defined>
    <dc:language>nl</dc:language>
    <meta:user-defined meta:name="OVERHEIDop.locatietype/OVERHEIDop.gebiedsmarkering">Vlak</meta:user-defined>
    <meta:user-defined meta:name="DC.title">AANVRAAG OMGEVINGSVERGUNNING, tijdelijk gebruik openbare ruimte  09-04 t/m 09-10-2026 , grasveldje achter de Potten nr 11 te Heerenveen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863</meta:user-defined>
    <meta:user-defined meta:name="OVERHEIDop.GmbID/DC.identifier">gmb-2026-169863</meta:user-defined>
    <meta:user-defined meta:name="OVERHEIDop.versieInformatie"/>
  </office:meta>
</office:document-meta>
</file>