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Fancy Fair op 6 juni 2026 op de locatie Anjerstraat 2 te Alblasserdam zaaknummer 900362294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Fancy Fair op 6 juni 2026 op de locatie Anjerstraat 2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e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986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6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6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Fancy Fair op 6 juni 2026 op de locatie Anjerstraat 2 te Alblasserdam zaaknummer 9003622941</meta:user-defined>
    <meta:user-defined meta:name="DCTERMS.W3CDTF/DCTERMS.available">2026-04-10</meta:user-defined>
    <meta:user-defined meta:name="DCTERMS.W3CDTF/OVERHEIDop.jaargang">2026</meta:user-defined>
    <meta:user-defined meta:name="OVERHEIDop.publicationIssue">169861</meta:user-defined>
    <meta:user-defined meta:name="OVERHEIDop.GmbID/DC.identifier">gmb-2026-169861</meta:user-defined>
    <meta:user-defined meta:name="OVERHEIDop.versieInformatie"/>
  </office:meta>
</office:document-meta>
</file>