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3 bomen gekapt en 4 bomen drastisch gesnoeid voor de veiligheid en leefbaarheid aan Bernard Zweerslaan 31 3741H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4-2026 een aanvraag voor een omgevingsvergunning ontvangen. De vergunning is aangevraagd voor  3 bomen gekapt en 4 bomen drastisch gesnoeid voor de veiligheid en leefbaarheid aan Bernard Zweerslaan 31 3741HL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85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5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5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8076</meta:user-defined>
    <meta:user-defined meta:name="DCTERMS.abstract"> 3 bomen gekapt en 4 bomen drastisch gesnoeid voor de veiligheid en leefbaar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3 bomen gekapt en 4 bomen drastisch gesnoeid voor de veiligheid en leefbaarheid aan Bernard Zweerslaan 31 3741HL Baar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51</meta:user-defined>
    <meta:user-defined meta:name="OVERHEIDop.GmbID/DC.identifier">gmb-2026-169851</meta:user-defined>
    <meta:user-defined meta:name="OVERHEIDop.versieInformatie"/>
  </office:meta>
</office:document-meta>
</file>