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schrijversveld 608, 5403E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aanvraag omgevingsvergunning ontvangen.</text:p>
            <text:p text:style-name="common-al">Het betreft een aanvraag op locatie Landschrijversveld 608, 5403EM Uden met omschrijving "verwijderen van draagmuren en plaatsen van een staalconstructie op de begane grond van de woning".</text:p>
            <text:p text:style-name="common-al">De zaak is geregistreerd onder nummer 3308-2026 en is aangevraagd voor de volgende onderdelen:</text:p>
            <text:list text:style-name="id1-3-2-1-1-4">
              <text:list-item text:style-override="id1-3-2-1-1-4-1">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9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082026</meta:user-defined>
    <meta:user-defined meta:name="DCTERMS.abstract">verwijderen van draagmuren en plaatsen van een staalconstructie op de begane grond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dschrijversveld 608, 5403EM Uden</meta:user-defined>
    <meta:user-defined meta:name="DCTERMS.W3CDTF/DCTERMS.available">2026-01-15</meta:user-defined>
    <meta:user-defined meta:name="DCTERMS.W3CDTF/OVERHEIDop.jaargang">2026</meta:user-defined>
    <meta:user-defined meta:name="OVERHEIDop.publicationIssue">16985</meta:user-defined>
    <meta:user-defined meta:name="OVERHEIDop.GmbID/DC.identifier">gmb-2026-16985</meta:user-defined>
    <meta:user-defined meta:name="OVERHEIDop.versieInformatie"/>
  </office:meta>
</office:document-meta>
</file>