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nabij Omgelegde Burgwal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april 2026 namens Gemeente Enkhuizen een volledige melding ontvangen over een tijdelijke uitname van grond op een kabeltracé bij het station Enkhuizen. De melding heeft het kenmerk OMG-079618/Z26-081823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9618/Z26-081823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8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618/Z26-0818237</meta:user-defined>
    <dc:language>nl</dc:language>
    <meta:user-defined meta:name="OVERHEIDop.locatietype/OVERHEIDop.gebiedsmarkering">Vlak</meta:user-defined>
    <meta:user-defined meta:name="DC.title">Melding ontvangen nabij Omgelegde Burgwal te Enkhuizen (Graven in bodem boven interventiewaarde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9</meta:user-defined>
    <meta:user-defined meta:name="OVERHEIDop.GmbID/DC.identifier">gmb-2026-169849</meta:user-defined>
    <meta:user-defined meta:name="OVERHEIDop.versieInformatie"/>
  </office:meta>
</office:document-meta>
</file>