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lustlaan 8-12, 3054 B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8 april 2026) een omgevingsvergunning, met kenmerk <text:span text:style-name="nadrukvet">Z2026-002587/2026022600813</text:span>, heeft verleend voor de Bouwactiviteit (omgevingsplan), Bouwactiviteit (technisch). <text:span text:style-name="nadrukcur">(Grondslag: Omgevingswet, artikel 5.1)</text:span></text:p>
            <text:p text:style-name="common-al">De aanvraag betreft funderingsherstel voor de huisnummers 8 t/m 12 en het verder uitdiepen van de souterrain van huisnummer 10 met 0,5 meter op de locatie Berglustlaan 8-12, 3054 BG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84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4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4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587</meta:user-defined>
    <meta:user-defined meta:name="DCTERMS.abstract">funderingsherstel voor de huisnummers 8 t/m 12 en het verder uitdiepen van de souterrain van huisnummer 10 met 0,5 met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erglustlaan 8-12, 3054 BG in Rotterdam</meta:user-defined>
    <meta:user-defined meta:name="DCTERMS.W3CDTF/DCTERMS.available">2026-04-10</meta:user-defined>
    <meta:user-defined meta:name="DCTERMS.W3CDTF/OVERHEIDop.jaargang">2026</meta:user-defined>
    <meta:user-defined meta:name="OVERHEIDop.publicationIssue">169846</meta:user-defined>
    <meta:user-defined meta:name="OVERHEIDop.GmbID/DC.identifier">gmb-2026-169846</meta:user-defined>
    <meta:user-defined meta:name="OVERHEIDop.versieInformatie"/>
  </office:meta>
</office:document-meta>
</file>