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aanleggen van elektriciteitskabels voor aansluiting Windpark Agro-Wind Reusel op HS/MS station i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08-04-2026 besloten om de beslistermijn voor de aanvraag omgevingsvergunning voor het aanleggen van elektriciteitskabels voor aansluiting Windpark Agro-Wind Reusel op HS/MS station in Hapert met maximaal zes weken te verlengen. Het kenmerk van de gemeente voor deze zaak is ZBLA2026-000321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984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4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4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321</meta:user-defined>
    <meta:user-defined meta:name="DCTERMS.abstract">aanleggen van elektriciteitskabels voor aansluiting Windpark Agro-Wind Reusel op HS/MS station in Hap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aanleggen van elektriciteitskabels voor aansluiting Windpark Agro-Wind Reusel op HS/MS station in Haper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45</meta:user-defined>
    <meta:user-defined meta:name="OVERHEIDop.GmbID/DC.identifier">gmb-2026-169845</meta:user-defined>
    <meta:user-defined meta:name="OVERHEIDop.versieInformatie"/>
  </office:meta>
</office:document-meta>
</file>