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 de titel in,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april 2026, <text:span text:style-name="nadrukvet">Voorwerp op of aan de weg</text:span> van 18 mei 2026 tot 22 juni 2026 in Rijen, Eerste lei 8. (1140895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984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 de titel in, Voorwerp op of aan de we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44</meta:user-defined>
    <meta:user-defined meta:name="OVERHEIDop.GmbID/DC.identifier">gmb-2026-169844</meta:user-defined>
    <meta:user-defined meta:name="OVERHEIDop.versieInformatie"/>
  </office:meta>
</office:document-meta>
</file>