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Voorschoten verleende evenementenvergunning voor het evenement “HSV Adegeest Lustrum feest 20 juni 2026” . Locatie: HSV Adegeest, Van Beethovenlaan 137. Het evenement zal plaats vinden op het veld en bij het clubgebouw. Het evenement vindt plaats op 20 juni 2026 van 18:30 uur tot 00:30 uur.</text:p>
      <text:section text:name="zakelijke-mededeling_id1-3-2" text:style-name="zakelijke-mededeling">
        <text:section text:name="zakelijke-mededeling-tekst_id1-3-2-1" text:style-name="zakelijke-mededeling-tekst">
          <text:section text:name="tekst_id1-3-2-1-1" text:style-name="tekst">
            <text:p text:style-name="common-al">zaaknummer: Z/26/109863</text:p>
            <text:p text:style-name="common-al"/>
            <text:p text:style-name="common-al">De vergunning is naar de aanvrager verzonden op  8-4-2026  </text:p>
            <text:p text:style-name="common-al">Meer informatie</text:p>
            <text:p text:style-name="common-al">Team OOV-VTH, telefoon: 14071</text:p>
            <text:p text:style-name="common-al">
            <text:span text:style-name="nadrukvet">Bent u het niet eens met dit besluit</text:span>
          </text:p>
            <text:p text:style-name="common-al">Bent u het niet eens met het besluit? En bent u belanghebbende? Dan kunt u binnen zes weken na de dag van verzending van dit besluit een brief sturen naar de burgemeester, Postbus 393, 2250 AJ Voorschoten. Vermeld daarin uw naam en adres, het zaaknummer, de datum van uw brief en de reden waarom u het niet eens ben. Vergeet niet uw brief te ondertekenen.</text:p>
            <text:p text:style-name="common-al">
            <text:span text:style-name="nadrukvet">Voorlopige voorziening</text:span>
          </text:p>
            <text:p text:style-name="last-al">Een besluit kan in de regel meteen worden uitgevoerd, ook als u tijdig bezwaar heeft ingediend. Wilt u dat niet, dan kunt u een verzoek om voorlopige voorziening indienen bij de Voorzieningenrechter van de rechtbank Den Haag, sector bestuursrecht, Postbus 20302,2500 EH Den Haag. Dat kan ook digitaal via https://loket.rechtspraak.nl/. Daarvoor dient u een bedrag aan griffierecht te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schoten</text:p>
            </table:table-cell>
            <table:table-cell office:value-type="string" table:style-name="header.C">
              <text:p text:style-name="headerright"><text:span text:style-name="nr">Nr. 169826</text:span><text:line-break/><text:date style:data-style-name="dag" text:fixed="true" text:date-value="2026-04-10"/><text:line-break/><text:date style:data-style-name="jaar" text:fixed="true" text:date-value="2026-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9826</text:span><text:date style:data-style-name="nicedate" text:fixed="true" text:date-value="2026-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9826</text:span><text:date style:data-style-name="nicedate" text:fixed="true" text:date-value="2026-04-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52/xml/MC-DRP-BeschikkingAanvraag-Web-ZM.xml</meta:user-defined>
    <meta:user-defined meta:name="OVERHEID.Gemeente/DC.creator">Voorschoten</meta:user-defined>
    <meta:user-defined meta:name="OVERHEID.Informatietype/DC.type">officiële publicatie</meta:user-defined>
    <meta:user-defined meta:name="OVERHEID.Gemeente/DCTERMS.publisher">Voorschoten</meta:user-defined>
    <meta:user-defined meta:name="OVERHEID.Gemeente/OVERHEID.authority">Voorschoten</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Adres</meta:user-defined>
    <meta:user-defined meta:name="DC.title">Gemeente Voorschoten verleende evenementenvergunning voor het evenement “HSV Adegeest Lustrum feest 20 juni 2026” . Locatie: HSV Adegeest, Van Beethovenlaan 137. Het evenement zal plaats vinden op het veld en bij het clubgebouw. Het evenement vindt plaats op 20 juni 2026 van 18:30 uur tot 00:30 uur.</meta:user-defined>
    <meta:user-defined meta:name="DCTERMS.W3CDTF/DCTERMS.available">2026-04-10</meta:user-defined>
    <meta:user-defined meta:name="DCTERMS.W3CDTF/OVERHEIDop.jaargang">2026</meta:user-defined>
    <meta:user-defined meta:name="OVERHEIDop.publicationIssue">169826</meta:user-defined>
    <meta:user-defined meta:name="OVERHEIDop.GmbID/DC.identifier">gmb-2026-169826</meta:user-defined>
    <meta:user-defined meta:name="OVERHEIDop.versieInformatie"/>
  </office:meta>
</office:document-meta>
</file>