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low Fashion Show,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van 12.00 uur tot 18.00 uur vindt op het Kerkplein in Geesteren de Slow Fashion Show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8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low Fashion Show, Geest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823</meta:user-defined>
    <meta:user-defined meta:name="OVERHEIDop.GmbID/DC.identifier">gmb-2026-169823</meta:user-defined>
    <meta:user-defined meta:name="OVERHEIDop.versieInformatie"/>
  </office:meta>
</office:document-meta>
</file>