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Industrieweg 17B, 7251JT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5 maart 2026 een melding omgevingswet ontvangen. De melding gaat over het aanleggen van een gesloten bodemenergiesysteem aan de Industrieweg 17B, 7251JT Vorden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6MA087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981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e Industrieweg 17B, 7251JT Vord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14</meta:user-defined>
    <meta:user-defined meta:name="OVERHEIDop.GmbID/DC.identifier">gmb-2026-169814</meta:user-defined>
    <meta:user-defined meta:name="OVERHEIDop.versieInformatie"/>
  </office:meta>
</office:document-meta>
</file>