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nnemaborg 39 1082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armtepomp op het dak met behoud van de woonfunctie.</text:p>
            <text:p text:style-name="common-al">Besluit: verleend</text:p>
            <text:p text:style-name="common-al">Besluit verzonden op: 07-04-2026</text:p>
            <text:p text:style-name="common-al">Zaakadres: Ennemaborg 39 1082SL Amsterdam</text:p>
            <text:p text:style-name="common-al">Zaaknummer: Z2026-006359</text:p>
            <text:p text:style-name="common-al">DSO-nummer: 20260210018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3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81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1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59</meta:user-defined>
    <meta:user-defined meta:name="DCTERMS.abstract">plaatsen van een warmtepomp op het dak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nnemaborg 39 1082SL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10</meta:user-defined>
    <meta:user-defined meta:name="OVERHEIDop.GmbID/DC.identifier">gmb-2026-169810</meta:user-defined>
    <meta:user-defined meta:name="OVERHEIDop.versieInformatie"/>
  </office:meta>
</office:document-meta>
</file>