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an Wouter Heijmanszstraat 9A te Ven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april 2026 namens </text:p>
            <text:p text:style-name="common-al">Gemeente Drechterland een volledige melding ontvangen over een uitvoering van een sanering waarna de locatie weer zal worden aangevuld met zand dat voldoet aan de kwaliteitsklasse landbouw/natuur. De melding heeft het kenmerk OMG-079537/Z26-081815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9537/Z26-081815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98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537/Z26-0818153</meta:user-defined>
    <meta:user-defined meta:name="DCTERMS.abstract">Melding toepassen grand of baggerspecie</meta:user-defined>
    <dc:language>nl</dc:language>
    <meta:user-defined meta:name="OVERHEIDop.locatietype/OVERHEIDop.gebiedsmarkering">Vlak</meta:user-defined>
    <meta:user-defined meta:name="DC.title">Melding ontvangen voor Jan Wouter Heijmanszstraat 9A te Venhuizen (Toepassen van grond of baggerspecie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07</meta:user-defined>
    <meta:user-defined meta:name="OVERHEIDop.GmbID/DC.identifier">gmb-2026-169807</meta:user-defined>
    <meta:user-defined meta:name="OVERHEIDop.versieInformatie"/>
  </office:meta>
</office:document-meta>
</file>