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vereenkomst Kerken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met de initiatiefnemer van het project Kerkenland een anterieure overeenkomst gesloten. De overeenkomst bevat afspraken over de voorwaarden waaronder het college bereid is mee te werken aan de voorbereiding van een wijziging omgevingsplan om de ontwikkeling mogelijk te maken. Het beoogde project voorziet in de bouw van 160 woningen en 21 woonzorgwoningen. </text:p>
            <text:p text:style-name="common-al">In de overeenkomst is onder meer geregeld dat:</text:p>
            <text:list text:style-name="id1-3-2-1-1-3">
              <text:list-item text:style-override="id1-3-2-1-1-3-1">
                <text:number>1.</text:number>
                <text:p text:style-name="al">de gemeente de publiekrechtelijke kosten als bedoeld in de Omgevingswet verhaalt op de initiatiefnemer;</text:p>
              </text:list-item>
              <text:list-item text:style-override="id1-3-2-1-1-3-2">
                <text:number>2.</text:number>
                <text:p text:style-name="al">de initiatiefnemer verantwoordelijk is voor het opstellen en aanleveren van de ruimtelijke onderbouwing en de benodigde onderzoeken en overige stukken ten behoeve van de procedure;</text:p>
              </text:list-item>
              <text:list-item text:style-override="id1-3-2-1-1-3-3">
                <text:number>3.</text:number>
                <text:p text:style-name="al">afspraken zijn gemaakt over o.a. uitvoering, bouwfase, aansluiting op het openbaar gebied, eventuele schade en overige projectgerelateerde verplichtingen.</text:p>
              </text:list-item>
            </text:list>
            <text:p text:style-name="last-al">Op de overeenkomst is door het college geheimhouding opgelegd. De overeenkomst kan daarom niet worden ingezi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10-04-2026</text:span>
            <text:span text:style-name="datum"/>
          </text:p>
          </text:section>
          <text:section text:name="ondertekening_id1-3-2-2-2">
            <text:p><text:span text:style-name="ondertekening_naam">
            <text:span text:style-name="voornaam">Zaaknummer: 1361006</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979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61006</meta:user-defined>
    <dc:language>nl</dc:language>
    <meta:user-defined meta:name="OVERHEIDop.locatietype/OVERHEIDop.gebiedsmarkering">Vlak</meta:user-defined>
    <meta:user-defined meta:name="DC.title">Kennisgeving overeenkomst Kerkenland</meta:user-defined>
    <meta:user-defined meta:name="DCTERMS.W3CDTF/DCTERMS.available">2026-04-10</meta:user-defined>
    <meta:user-defined meta:name="DCTERMS.W3CDTF/OVERHEIDop.jaargang">2026</meta:user-defined>
    <meta:user-defined meta:name="OVERHEIDop.publicationIssue">169796</meta:user-defined>
    <meta:user-defined meta:name="OVERHEIDop.GmbID/DC.identifier">gmb-2026-169796</meta:user-defined>
    <meta:user-defined meta:name="OVERHEIDop.versieInformatie"/>
  </office:meta>
</office:document-meta>
</file>