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O16 en 5R-F16,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6 een omgevingsvergunning verleend voor het tijdelijk bewonen van een recreatiewoning op het perceel Verlengde Haerderweg 5R-O16 en 5R-F16, 8085RJ Doornspijk. De vergunning staat geregistreerd onder zaaknummer Z2026-00000491.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7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1</meta:user-defined>
    <meta:user-defined meta:name="DCTERMS.abstract">Betreft: Beschikking op aanvraag op locatie Verlengde Haerderweg 5R-O16 en 5R-F16, 8085RJ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bewonen van een recreatiewoning op het perceel Verlengde Haerderweg 5R-O16 en 5R-F16, 8085RJ Doornspijk</meta:user-defined>
    <meta:user-defined meta:name="DCTERMS.W3CDTF/DCTERMS.available">2026-04-10</meta:user-defined>
    <meta:user-defined meta:name="DCTERMS.W3CDTF/OVERHEIDop.jaargang">2026</meta:user-defined>
    <meta:user-defined meta:name="OVERHEIDop.publicationIssue">169794</meta:user-defined>
    <meta:user-defined meta:name="OVERHEIDop.GmbID/DC.identifier">gmb-2026-169794</meta:user-defined>
    <meta:user-defined meta:name="OVERHEIDop.versieInformatie"/>
  </office:meta>
</office:document-meta>
</file>