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aanbouw op de locatie Lijsterlaan, kadastraal Zaltbommel, sectie K, perceelnummer 414 8 te Zaltbommel zaaknummer ODR251938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realiseren van een aanbouw aan de Lijsterlaan, kadastraal Zaltbommel, sectie K, perceelnummer 414 8 te Zaltbom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97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9386</meta:user-defined>
    <dc:language>nl</dc:language>
    <meta:user-defined meta:name="DC.title">RECTIFICATIE Toestemming voor het realiseren van een aanbouw op de locatie Lijsterlaan, kadastraal Zaltbommel, sectie K, perceelnummer 414 8 te Zaltbommel zaaknummer ODR2519386</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15</meta:user-defined>
    <meta:user-defined meta:name="OVERHEIDop.publicationIssue">169790</meta:user-defined>
    <meta:user-defined meta:name="OVERHEIDop.GmbID/DC.identifier">gmb-2026-169790</meta:user-defined>
    <meta:user-defined meta:name="OVERHEIDop.versieInformatie"/>
  </office:meta>
</office:document-meta>
</file>