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30-3 101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older naar verblijfsruimte ten behoeve van de woning</text:p>
            <text:p text:style-name="common-al">Besluit: verleend</text:p>
            <text:p text:style-name="common-al">Besluit verzonden op: 08-01-2026</text:p>
            <text:p text:style-name="common-al">Zaakadres: Westerstraat 30-3 1015MK Amsterdam</text:p>
            <text:p text:style-name="common-al">Zaaknummer: Z2025-046792</text:p>
            <text:p text:style-name="common-al">DSO-nummer: 20251103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7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92</meta:user-defined>
    <meta:user-defined meta:name="DCTERMS.abstract">wijzigen van de zolder naar verblijfsruimt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30-3 1015MK Amsterdam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46792 OW Beschikking|exb-2026-1316</meta:user-defined>
    <meta:user-defined meta:name="OVERHEIDop.externeBijlage">B001, Samenvatting|exb-2026-1317</meta:user-defined>
    <meta:user-defined meta:name="OVERHEIDop.publicationIssue">16979</meta:user-defined>
    <meta:user-defined meta:name="OVERHEIDop.GmbID/DC.identifier">gmb-2026-16979</meta:user-defined>
    <meta:user-defined meta:name="OVERHEIDop.versieInformatie"/>
  </office:meta>
</office:document-meta>
</file>