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muur tussen de keuken en woonkamer aan Robert Koumansplein 12 2613Z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ert Koumansplein 12 2613ZP Delft | het doorbreken van de muur tussen de keuken en woonkamer | 08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1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978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63</meta:user-defined>
    <meta:user-defined meta:name="DCTERMS.abstract">Doorbraak keuken-woonkamer Robert Koumansplein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de muur tussen de keuken en woonkamer aan Robert Koumansplein 12 2613ZP Delf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89</meta:user-defined>
    <meta:user-defined meta:name="OVERHEIDop.GmbID/DC.identifier">gmb-2026-169789</meta:user-defined>
    <meta:user-defined meta:name="OVERHEIDop.versieInformatie"/>
  </office:meta>
</office:document-meta>
</file>