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52 1077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uitbouw op de begane grond aan de achterzijde en een koekoek voor de kelder aan de zijgevel van de woning</text:p>
            <text:p text:style-name="common-al">Zaakadres: Apollolaan 52 1077BC Amsterdam</text:p>
            <text:p text:style-name="common-al">Datum ontvangst: 23-02-2026 19:54</text:p>
            <text:p text:style-name="common-al">Zaaknummer: Z2026-008356</text:p>
            <text:p text:style-name="common-al">DSO-nummer: 20260223018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78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6</meta:user-defined>
    <meta:user-defined meta:name="DCTERMS.abstract">maken van een uitbouw op de begane grond aan de achterzijde en een koekoek voor de kelder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52 1077BC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87</meta:user-defined>
    <meta:user-defined meta:name="OVERHEIDop.GmbID/DC.identifier">gmb-2026-169787</meta:user-defined>
    <meta:user-defined meta:name="OVERHEIDop.versieInformatie"/>
  </office:meta>
</office:document-meta>
</file>