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voorerf, Lange Kruisweg 48A5 te Maasdijk (aangevraagd als Lange Kruisweg nabij 48A-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pril 2026.</text:p>
            <text:p text:style-name="common-al">
            <text:span text:style-name="nadrukvet">Dossiernummer: </text:span>Z2026-00001426</text:p>
            <text:p text:style-name="common-al">
            <text:span text:style-name="nadrukvet">Omschrijving: </text:span>het aanleggen van een in/-uitrit voorerf</text:p>
            <text:p text:style-name="common-al">
            <text:span text:style-name="nadrukvet">Locatie: </text:span>Lange Kruisweg 48A5 te Maasdijk (aangevraagd als Lange Kruisweg nabij 48A-3 te Maa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7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26</meta:user-defined>
    <meta:user-defined meta:name="DCTERMS.abstract">Lange Kruisweg 48A5 te Maasdijk (aangevraagd als Lange Kruisweg nabij 48A-3 te Maasdijk)</meta:user-defined>
    <dc:language>nl</dc:language>
    <meta:user-defined meta:name="OVERHEIDop.locatietype/OVERHEIDop.gebiedsmarkering">Vlak</meta:user-defined>
    <meta:user-defined meta:name="DC.title">Beschikking op aanvraag voor het aanleggen van een in/-uitrit voorerf, Lange Kruisweg 48A5 te Maasdijk (aangevraagd als Lange Kruisweg nabij 48A-3 te Maasdijk)</meta:user-defined>
    <meta:user-defined meta:name="DCTERMS.W3CDTF/DCTERMS.available">2026-04-10</meta:user-defined>
    <meta:user-defined meta:name="DCTERMS.W3CDTF/OVERHEIDop.jaargang">2026</meta:user-defined>
    <meta:user-defined meta:name="OVERHEIDop.publicationIssue">169783</meta:user-defined>
    <meta:user-defined meta:name="OVERHEIDop.GmbID/DC.identifier">gmb-2026-169783</meta:user-defined>
    <meta:user-defined meta:name="OVERHEIDop.versieInformatie"/>
  </office:meta>
</office:document-meta>
</file>