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jlshof 12, 6041MN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8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toevoegen terrasoverkapping</text:p>
            <text:p text:style-name="common-al">Stijlshof 12, 6041M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307</text:p>
            <text:p text:style-name="common-al"/>
            <text:p text:style-name="common-al">
            <text:span text:style-name="nadrukvet">Datum besluit:</text:span>
          </text:p>
            <text:p text:style-name="common-al">8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0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7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07</meta:user-defined>
    <meta:user-defined meta:name="DCTERMS.abstract">Omschrijving (incl. locatie):  Stijlshof 12, 6041MN Roermond: toevoegen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ijlshof 12, 6041MN Roermond - Verleende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9780</meta:user-defined>
    <meta:user-defined meta:name="OVERHEIDop.GmbID/DC.identifier">gmb-2026-169780</meta:user-defined>
    <meta:user-defined meta:name="OVERHEIDop.versieInformatie"/>
  </office:meta>
</office:document-meta>
</file>