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een zijgevel op de erfgrens op het perceel Langestraat 111-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zijgevel op de erfgrens op het perceel Langestraat 111-115</text:span>
          </text:p>
            <text:p text:style-name="common-al">De Gemeente Amersfoort heeft op 31-03-2026 een aanvraag voor een omgevingsvergunning ontvangen voor het vervangen van een zijgevel op de erfgrens op het perceel Langestraat 111-115, met kenmerk CLZ-0003464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77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7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7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648</meta:user-defined>
    <dc:language>nl</dc:language>
    <meta:user-defined meta:name="OVERHEIDop.locatietype/OVERHEIDop.gebiedsmarkering">Vlak</meta:user-defined>
    <meta:user-defined meta:name="DC.title">Ontvangen aanvraag omgevingsvergunning voor het vervangen van een zijgevel op de erfgrens op het perceel Langestraat 111-115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779</meta:user-defined>
    <meta:user-defined meta:name="OVERHEIDop.GmbID/DC.identifier">gmb-2026-169779</meta:user-defined>
    <meta:user-defined meta:name="OVERHEIDop.versieInformatie"/>
  </office:meta>
</office:document-meta>
</file>