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öningsdag Reusel op 27 april 2026 aan Kerkplei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4-2026 een vergunning APV-Bijzondere wet verleend. De gemeente geeft hiermee toestemming voor het organiseren van Köningsdag Reusel op 27 april 2026 (t/m 2030) aan Kerkplein in Reusel. Het kenmerk van de gemeente voor deze zaak is 166759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977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7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7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5950</meta:user-defined>
    <meta:user-defined meta:name="DCTERMS.abstract">Köningsdag Reusel 27 april 2026 (t/m 2030)</meta:user-defined>
    <dc:language>nl</dc:language>
    <meta:user-defined meta:name="OVERHEIDop.locatietype/OVERHEIDop.gebiedsmarkering">Vlak</meta:user-defined>
    <meta:user-defined meta:name="DC.title">Vergunning voor het organiseren van Köningsdag Reusel op 27 april 2026 aan Kerkplein in Reusel</meta:user-defined>
    <meta:user-defined meta:name="DCTERMS.W3CDTF/DCTERMS.available">2026-04-10</meta:user-defined>
    <meta:user-defined meta:name="DCTERMS.W3CDTF/OVERHEIDop.jaargang">2026</meta:user-defined>
    <meta:user-defined meta:name="OVERHEIDop.publicationIssue">169776</meta:user-defined>
    <meta:user-defined meta:name="OVERHEIDop.GmbID/DC.identifier">gmb-2026-169776</meta:user-defined>
    <meta:user-defined meta:name="OVERHEIDop.versieInformatie"/>
  </office:meta>
</office:document-meta>
</file>