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aanleggen/gesloten bodemenergiesysteem/mobiel breken volledig, het realiseren van een individueel gesloten bodemenergiesysteem , Nieuwstraat 119, 5126 CC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realiseren van een individueel gesloten bodemenergiesysteem  op het adres Nieuwstraat 119, 5126 CC Gilze volledig is (112429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97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24298</meta:user-defined>
    <meta:user-defined meta:name="DCTERMS.abstract">het realiseren van een individueel gesloten bodemenergiesysteem  op het adres Nieuwstraat 119, 5126 CC Gilze</meta:user-defined>
    <dc:language>nl</dc:language>
    <meta:user-defined meta:name="OVERHEIDop.locatietype/OVERHEIDop.gebiedsmarkering">Punt</meta:user-defined>
    <meta:user-defined meta:name="DC.title">Melding milieubelastende activiteit aanleggen/gesloten bodemenergiesysteem/mobiel breken volledig, het realiseren van een individueel gesloten bodemenergiesysteem , Nieuwstraat 119, 5126 CC Gilze</meta:user-defined>
    <meta:user-defined meta:name="DCTERMS.W3CDTF/DCTERMS.available">2026-04-10</meta:user-defined>
    <meta:user-defined meta:name="DCTERMS.W3CDTF/OVERHEIDop.jaargang">2026</meta:user-defined>
    <meta:user-defined meta:name="OVERHEIDop.publicationIssue">169775</meta:user-defined>
    <meta:user-defined meta:name="OVERHEIDop.GmbID/DC.identifier">gmb-2026-169775</meta:user-defined>
    <meta:user-defined meta:name="OVERHEIDop.versieInformatie"/>
  </office:meta>
</office:document-meta>
</file>